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18">
            <text:p>18.06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kom Srbija, fiksn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232.97">
            <text:p>1,232.97</text:p>
          </table:table-cell>
          <table:table-cell table:style-name="ce17"/>
          <table:table-cell table:style-name="ce17" table:formula="of:=SUM([.D6:.H6])" office:value-type="float" office:value="1232.97">
            <text:p>1,232.9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6-18">
            <text:p>18.06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nor GSM mreža 063-062</text:p>
          </table:table-cell>
          <table:table-cell table:style-name="ce17"/>
          <table:table-cell table:style-name="ce24" table:number-columns-repeated="2"/>
          <table:table-cell table:style-name="ce24" office:value-type="float" office:value="4507.94">
            <text:p>4,507.94</text:p>
          </table:table-cell>
          <table:table-cell table:style-name="ce17"/>
          <table:table-cell table:style-name="ce17" table:formula="of:=SUM([.D7:.H7])" office:value-type="float" office:value="4507.94">
            <text:p>4,507.9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5740.91">
            <text:p>5,740.91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5740.91">
            <text:p>5,740.9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5740.91">
            <text:p>5,740.91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5740.91">
            <text:p>5,740.9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6/21/2021</text:date>, <text:time>09:46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21T09:46:08.38</dc:date>
    <meta:editing-duration>PT9H47M26S</meta:editing-duration>
    <meta:editing-cycles>52</meta:editing-cycles>
    <meta:document-statistic meta:table-count="3" meta:cell-count="70" meta:object-count="0"/>
  </office:meta>
</office:document-meta>
</file>